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fo:margin-left="-0.016cm" fo:margin-right="0cm" table:align="margins"/>
    </style:style>
    <style:style style:name="Таблица1.A" style:family="table-column">
      <style:table-column-properties style:column-width="1.508cm" style:rel-column-width="3843*"/>
    </style:style>
    <style:style style:name="Таблица1.B" style:family="table-column">
      <style:table-column-properties style:column-width="24.208cm" style:rel-column-width="61692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3" style:family="paragraph" style:parent-style-name="Table_20_Contents">
      <style:text-properties fo:font-size="13pt" style:font-size-asian="13pt" style:font-size-complex="13pt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Table_20_Contents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ата: декабрь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Table_20_Contents">Срок, тема: 1 неделя «Зимушка-Зима. Приметы зимы»</text:p>
          </table:table-cell>
        </table:table-row>
        <table:table-row>
          <table:table-cell table:style-name="Таблица1.A2" office:value-type="string">
            <text:p text:style-name="P2">Понедельник</text:p>
          </table:table-cell>
          <table:table-cell table:style-name="Таблица1.B2" office:value-type="string">
            <text:p text:style-name="P3">1. Ознакомление с природой. (17.9.57) «Зимние явления в природе» </text:p>
            <text:p text:style-name="P3">Цели: расширять представления детей о зимних изменениях в природе. Закреплять знания о зимних месяцах. Активизировать словарный запас (снегопад, метель, иней, изморозь). Учить получать знания о свойствах снега в процессе опытнической деятельности</text:p>
            <text:p text:style-name="P3">2. Физкультура (П1) по плану инструктора ФИЗО. Познавательно-исследовательская деятельность (22.5.18) (П2). «Лед -вода» <text:s/>Цели: развитие представлений о плавлении льда, о превращении льда в воду, о зиме и лете. Формирование действия «превращение».</text:p>
            <text:p text:style-name="P3"><text:s/>3. Рисование (28.38.55). «Зима». Цель: учить детей передавать в рисунке картину зимы в поле, в лесу, поселке. Закреплять умение рисовать разные дома и деревья.</text:p>
          </table:table-cell>
        </table:table-row>
        <table:table-row>
          <table:table-cell table:style-name="Таблица1.A2" office:value-type="string">
            <text:p text:style-name="P2">Вторник</text:p>
          </table:table-cell>
          <table:table-cell table:style-name="Таблица1.B2" office:value-type="string">
            <text:p text:style-name="P3">1. Музыка по плану музыкального руководителя.</text:p>
            <text:p text:style-name="P3">2.Развитие речи (П1) (36.1.60) Тема: «Зима полна серебра» Цели: обобщить представления детей о зиме; закрепить их знания о характерных признаках зимних месяцев. Учить детей дифференцировать вопросы: кто? кого? В зависимости одушевленности — неодушевленности существительного.</text:p>
            <text:p text:style-name="P3">3 Физическая культура на улице.</text:p>
          </table:table-cell>
        </table:table-row>
        <table:table-row>
          <table:table-cell table:style-name="Таблица1.A2" office:value-type="string">
            <text:p text:style-name="P2">Среда</text:p>
          </table:table-cell>
          <table:table-cell table:style-name="Таблица1.B2" office:value-type="string">
            <text:p text:style-name="P3">1. Математика. (15.4.27) Цель: познакомить с образованием числа 10 на основе сравнения двух групп предметов, выраженных соседними числами 9 и 10, учить правильно отвечать на вопрос «сколько?». Закреплять представления о частях суток и их последовательности.</text:p>
            <text:p text:style-name="P3">2. Развитие речи (П2) (36.1.60 Тема: «Зима полна серебра»</text:p>
            <text:p text:style-name="P3">3. Физическая культура (П2) Познавательно-исследовательская деятельность(22.5.18) (П1). «Лед - вода»</text:p>
          </table:table-cell>
        </table:table-row>
        <table:table-row>
          <table:table-cell table:style-name="Таблица1.A2" office:value-type="string">
            <text:p text:style-name="P2">Четверг</text:p>
          </table:table-cell>
          <table:table-cell table:style-name="Таблица1.B2" office:value-type="string">
            <text:p text:style-name="P3">1. Музыка по плану музыкального руководителя.</text:p>
            <text:p text:style-name="P3">2. Рисование (29.40.94) «Волшебные снежинки». Цели: учить рисовать круговой узор из центра, симметрично располагая элементы на лучевых осях. Использовать в узоре разнообразные прямые, округлые линии формы.</text:p>
          </table:table-cell>
        </table:table-row>
        <table:table-row>
          <table:table-cell table:style-name="Таблица1.A2" office:value-type="string">
            <text:p text:style-name="P2">Пятница</text:p>
          </table:table-cell>
          <table:table-cell table:style-name="Таблица1.B2" office:value-type="string">
            <text:p text:style-name="P5">1. Физическая культура (П1) по плану инструктора ФИЗО. Аппликация (28.38.90) (П2) «Снеговики».</text:p>
            <text:p text:style-name="P5">Цель: учить создавать выразительный образ снеговика по возможности точно передавая форму и пропорциональное соотношение его частей.</text:p>
            <text:p text:style-name="P5">2. Физическая культура (П2) по плану инструктора ФИЗО. Аппликация (28.38.90) (П1) «Снеговики».</text:p>
            <text:p text:style-name="P5">3. Развитие речи (24.1.57) «Чтение стихотворений о зиме». Цели: познакомить детей со стихотворениями о зиме, приобщить их к высокой поэзии.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Гудкова</meta:initial-creator>
    <meta:creation-date>2017-09-14T13:42:57.29</meta:creation-date>
    <dc:date>2017-11-09T19:08:38.56</dc:date>
    <dc:creator>Татьяна Гудкова</dc:creator>
    <meta:editing-duration>PT2H16M5S</meta:editing-duration>
    <meta:editing-cycles>7</meta:editing-cycles>
    <meta:generator>OpenOffice/4.1.3$Win32 OpenOffice.org_project/413m1$Build-9783</meta:generator>
    <meta:printed-by>Татьяна Гудкова</meta:printed-by>
    <meta:print-date>2017-11-09T19:07:04.83</meta:print-date>
    <meta:document-statistic meta:table-count="1" meta:image-count="0" meta:object-count="0" meta:page-count="2" meta:paragraph-count="23" meta:word-count="300" meta:character-count="2290"/>
  </office:meta>
</office:document-meta>
</file>